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8" text:anchor-type="paragraph" svg:x="1.25in" svg:y="9.2453in" svg:width="6.2638in" draw:z-index="7"><draw:text-box fo:min-height="0in"><text:p text:style-name="P1"><text:span text:style-name="T4">案由四：OK 超商旁廣場藝術造型座椅案，請討論。(提案單位：總務處營</text:span></text:p><text:p text:style-name="P1"><text:span text:style-name="T4"><text:s/>繕組)</text:span></text:p><text:p text:style-name="P1"><text:span text:style-name="T4">說 明：詳如提案單 CP1020103D。</text:span></text:p><text:p text:style-name="P1"><text:span text:style-name="T4">決 議：照案通過，請總務處進行後續設置工作，並在設置完成後注意作</text:span></text:p><text:p text:style-name="P1"><text:span text:style-name="T4"><text:s/>品本身及周遭清潔工作。</text:span></text:p></draw:text-box></draw:frame><draw:frame draw:style-name="fr1" draw:name="Frame1" text:anchor-type="paragraph" svg:x="1.25in" svg:y="1.1244in" svg:width="6.2673in" draw:z-index="0"><draw:text-box fo:min-height="0in"><text:p text:style-name="P1"><text:span text:style-name="T1">102 學年度第 1 學期校園規劃小組第 3 次會議紀錄</text:span></text:p></draw:text-box></draw:frame><draw:frame draw:style-name="fr1" draw:name="Frame2" text:anchor-type="paragraph" svg:x="1.25in" svg:y="1.7618in" svg:width="4.3409in" draw:z-index="1"><draw:text-box fo:min-height="0in"><text:p text:style-name="P1"><text:span text:style-name="T2">時間：102 年 12 月 31 日(二)上午 10 時 30 分</text:span></text:p><text:p text:style-name="P1"><text:span text:style-name="T2">地點：研究發展處會議室</text:span></text:p><text:p text:style-name="P1"><text:span text:style-name="T2">主持：林召集人劭仁</text:span></text:p><text:p text:style-name="P1"><text:span text:style-name="T2">出席人員：如出列席表</text:span></text:p></draw:text-box></draw:frame><draw:frame draw:style-name="fr1" draw:name="Frame3" text:anchor-type="paragraph" svg:x="5.8827in" svg:y="2.5201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547in" svg:width="1.8571in" draw:z-index="3"><draw:text-box fo:min-height="0in"><text:p text:style-name="P1"><text:span text:style-name="T3">一、 提案討論</text:span></text:p></draw:text-box></draw:frame><draw:frame draw:style-name="fr1" draw:name="Frame5" text:anchor-type="paragraph" svg:x="1.248in" svg:y="3.5602in" svg:width="6.2673in" draw:z-index="4"><draw:text-box fo:min-height="0in"><text:p text:style-name="P1"><text:span text:style-name="T4">案由一：活動中心大樓 3F 走廊師資培育中心走廊多媒體資訊柱外觀修改</text:span></text:p><text:p text:style-name="P1"><text:span text:style-name="T4"><text:s/>案，請討論。(提案單位：師資培育中心)</text:span></text:p><text:p text:style-name="P1"><text:span text:style-name="T4">說 明：詳如提案單 CP1020103A。</text:span></text:p><text:p text:style-name="P1"><text:span text:style-name="T4">決 議：照案通過，工程施作前請師培中心先將白色美耐板讓校長、曲德</text:span></text:p><text:p text:style-name="P1"><text:span text:style-name="T4"><text:s/>益老師或總務長確認選色後，方可施作。建議小心拆除原本架設</text:span></text:p><text:p text:style-name="P1"><text:span text:style-name="T4"><text:s/>在多媒體柱外的南方松木板，未來可再作利用。</text:span></text:p></draw:text-box></draw:frame><draw:frame draw:style-name="fr1" draw:name="Frame6" text:anchor-type="paragraph" svg:x="1.25in" svg:y="5.4201in" svg:width="6.2646in" draw:z-index="5"><draw:text-box fo:min-height="0in"><text:p text:style-name="P1"><text:span text:style-name="T4">案由二：校園樹木補種植規劃案，請討論。(提案單位：總務處保管組)</text:span></text:p><text:p text:style-name="P1"><text:span text:style-name="T4">說 明：詳如提案單 CP1020103B。</text:span></text:p><text:p text:style-name="P1"><text:span text:style-name="T4">決 議：光臘樹及梅樹的補種植規劃通過。台灣櫸木於陽關大道校門口至</text:span></text:p><text:p text:style-name="P1"><text:span text:style-name="T4"><text:s/>舊警衛室兩側人行道的部分，由於原種植的杜英有許多皆死亡，</text:span></text:p><text:p text:style-name="P1"><text:span text:style-name="T4"><text:s/>建議將現可存活杜英聚集一區，其他部分補植台灣櫸木。另外，</text:span></text:p><text:p text:style-name="P1"><text:span text:style-name="T4"><text:s/>校園內的樹木種植，建議將同類樹種聚集，並以漸進式的方式移</text:span></text:p><text:p text:style-name="P1"><text:span text:style-name="T4"><text:s/>植。</text:span></text:p></draw:text-box></draw:frame><draw:frame draw:style-name="fr1" draw:name="Frame7" text:anchor-type="paragraph" svg:x="1.25in" svg:y="7.4201in" svg:width="6.2646in" draw:z-index="6"><draw:text-box fo:min-height="0in"><text:p text:style-name="P1"><text:span text:style-name="T4">案由三：「警衛室」部分空間使用用途調整案，請討論。(提案單位：總務</text:span></text:p><text:p text:style-name="P1"><text:span text:style-name="T4"><text:s/>處保管組)</text:span></text:p><text:p text:style-name="P1"><text:span text:style-name="T4">說 明：詳如提案單 CP1020103C。</text:span></text:p><text:p text:style-name="P1"><text:span text:style-name="T4">決 議：照案通過，請總務處進行後續此案與公共空間、警衛室內外改裝</text:span></text:p><text:p text:style-name="P1"><text:span text:style-name="T4"><text:s/>設計等相關工作時，將設計企劃書包含外觀、景觀規劃設計等資</text:span></text:p><text:p text:style-name="P1"><text:span text:style-name="T4"><text:s/>料，一併提案校園規劃小組再行討論。</text:span></text:p></draw:text-box></draw:frame></text:p>
      <text:p text:style-name="P3"><draw:frame draw:style-name="fr1" draw:name="Frame15" text:anchor-type="paragraph" svg:x="1.25in" svg:y="10.0047in" svg:width="6.2654in" draw:z-index="14"><draw:text-box fo:min-height="0in"><text:p text:style-name="P1"><text:span text:style-name="T4">案由十一：保險套自動服務機設置案，請討論。(提案單位：學務處衛生保</text:span></text:p><text:p text:style-name="P1"><text:span text:style-name="T4">健組)</text:span></text:p></draw:text-box></draw:frame><draw:frame draw:style-name="fr1" draw:name="Frame9" text:anchor-type="paragraph" svg:x="1.25in" svg:y="1.0055in" svg:width="6.2638in" draw:z-index="8"><draw:text-box fo:min-height="0in"><text:p text:style-name="P1"><text:span text:style-name="T4">案由五：研究大樓使用空間調整案，請討論。(提案單位：總務處營繕組)</text:span></text:p><text:p text:style-name="P1"><text:span text:style-name="T4">說 明：詳如提案單 CP1020103E。</text:span></text:p><text:p text:style-name="P1"><text:span text:style-name="T4">決 議：研究大樓四樓、五樓配置情形請研發處、總務處繼續與文資學院</text:span></text:p><text:p text:style-name="P1"><text:span text:style-name="T4"><text:s/>溝通，餘照案通過。</text:span></text:p></draw:text-box></draw:frame><draw:frame draw:style-name="fr1" draw:name="Frame10" text:anchor-type="paragraph" svg:x="1.25in" svg:y="2.2555in" svg:width="6.3091in" draw:z-index="9"><draw:text-box fo:min-height="0in"><text:p text:style-name="P1"><text:span text:style-name="T4">案由六：校園崗亭至戲舞大樓側沿線新設庭園燈案，請討論。(提案單位：</text:span></text:p><text:p text:style-name="P1"><text:span text:style-name="T4"><text:s/>總務處營繕組)</text:span></text:p><text:p text:style-name="P1"><text:span text:style-name="T4">說 明：詳如提案單 CP1020103F。</text:span></text:p><text:p text:style-name="P1"><text:span text:style-name="T4">決 議：建議總務處營繕組在樹穴裝置地燈，利用光照行道樹間接照明，</text:span></text:p><text:p text:style-name="P1"><text:span text:style-name="T4"><text:s/>來兼顧實際照明與校內景觀，地燈請勿選擇冷光色調。本案請營</text:span></text:p><text:p text:style-name="P1"><text:span text:style-name="T4"><text:s/>繕組進行實際場勘後，再重新提案至校園規劃小組。</text:span></text:p></draw:text-box></draw:frame><draw:frame draw:style-name="fr1" draw:name="Frame11" text:anchor-type="paragraph" svg:x="1.25in" svg:y="4.0055in" svg:width="6.2654in" draw:z-index="10"><draw:text-box fo:min-height="0in"><text:p text:style-name="P1"><text:span text:style-name="T4">案由七：藝術大道馬路口地面藝術線設計案，請討論。(提案單位：總務處</text:span></text:p><text:p text:style-name="P1"><text:span text:style-name="T4"><text:s/>事務組)</text:span></text:p><text:p text:style-name="P1"><text:span text:style-name="T4">說 明：詳如提案單 CP1020103G。</text:span></text:p><text:p text:style-name="P1"><text:span text:style-name="T4">決 議：建議採用總務處提案中 D 案(圖案中間正方形為白框黃底，外部</text:span></text:p><text:p text:style-name="P1"><text:span text:style-name="T4"><text:s/>線條為白線)，後續地面畫設工作請總務處辦理。</text:span></text:p></draw:text-box></draw:frame><draw:frame draw:style-name="fr1" draw:name="Frame12" text:anchor-type="paragraph" svg:x="1.25in" svg:y="5.5055in" svg:width="6.2654in" draw:z-index="11"><draw:text-box fo:min-height="0in"><text:p text:style-name="P1"><text:span text:style-name="T4">案由八：電算中心第三機房建置計畫案，請討論。(提案單位：電子計算機</text:span></text:p><text:p text:style-name="P1"><text:span text:style-name="T4"><text:s/>中心)</text:span></text:p><text:p text:style-name="P1"><text:span text:style-name="T4">說 明：詳如提案單 CP1020103H。</text:span></text:p><text:p text:style-name="P1"><text:span text:style-name="T4">決 議：依電子計算機中心所提規劃研究大樓 R313a、R313b 作為第三機</text:span></text:p><text:p text:style-name="P1"><text:span text:style-name="T4"><text:s/>房，後續機房工程改設施工工作請總務處協助辦理。</text:span></text:p></draw:text-box></draw:frame><draw:frame draw:style-name="fr1" draw:name="Frame13" text:anchor-type="paragraph" svg:x="1.25in" svg:y="7.0055in" svg:width="6.2654in" draw:z-index="12"><draw:text-box fo:min-height="0in"><text:p text:style-name="P1"><text:span text:style-name="T4">案由九：校史室空間建置及建置期程修正案，請討論。(提案單位：表演藝</text:span></text:p><text:p text:style-name="P1"><text:span text:style-name="T4"><text:s/>術博物館籌備處辦公室)</text:span></text:p><text:p text:style-name="P1"><text:span text:style-name="T4">說 明：詳如提案單 CP1020103I。</text:span></text:p><text:p text:style-name="P1"><text:span text:style-name="T4">決 議：照案通過，同意表演藝術博物館籌備辦公室所提之校史室空間建</text:span></text:p><text:p text:style-name="P1"><text:span text:style-name="T4"><text:s/>置規畫設計，並請總務處營繕組協助表博辦理後續空間建置工</text:span></text:p><text:p text:style-name="P1"><text:span text:style-name="T4"><text:s/>作。</text:span></text:p></draw:text-box></draw:frame><draw:frame draw:style-name="fr1" draw:name="Frame14" text:anchor-type="paragraph" svg:x="1.25in" svg:y="8.7547in" svg:width="6.4437in" draw:z-index="13"><draw:text-box fo:min-height="0in"><text:p text:style-name="P1"><text:span text:style-name="T4">案由十：赤燒-戶外搭建窯燒計畫報告案，請討論。(提案單位：美術學院)</text:span></text:p><text:p text:style-name="P1"><text:span text:style-name="T4">說 明：詳如提案單 CP1020103J。</text:span></text:p><text:p text:style-name="P1"><text:span text:style-name="T4">決 議：建議本案戶外窯棚架及相關設備可保留供美術學院未來課程使用，</text:span></text:p><text:p text:style-name="P1"><text:span text:style-name="T4"><text:s/>請美術學院管理戶外窯燒相關設備並訂定維護管理辦法。</text:span></text:p></draw:text-box></draw:frame></text:p>
      <text:p text:style-name="P4"><draw:frame draw:style-name="fr1" draw:name="Frame22" text:anchor-type="paragraph" svg:x="1.25in" svg:y="9.1693in" svg:width="2.3701in" draw:z-index="21"><draw:text-box fo:min-height="0in"><text:p text:style-name="P1"><text:span text:style-name="T3">三、 散會：12：40</text:span></text:p></draw:text-box></draw:frame><draw:frame draw:style-name="fr1" draw:name="Frame16" text:anchor-type="paragraph" svg:x="1.25in" svg:y="1.0335in" svg:width="6.2661in" draw:z-index="15"><draw:text-box fo:min-height="0in"><text:p text:style-name="P1"><text:span text:style-name="T4">說 明：詳如提案單 CP1020103K。</text:span></text:p><text:p text:style-name="P1"><text:span text:style-name="T4">決 議：建議設置提案中第 1 優先位置，設於衛保組旁男廁牆面，後續服</text:span></text:p><text:p text:style-name="P1"><text:span text:style-name="T4"><text:s/>務機相關設置事宜請衛保組辦理。機器中可抽換之圖樣，建議衛</text:span></text:p><text:p text:style-name="P1"><text:span text:style-name="T4"><text:s/>保組可請校內師生重新設計。</text:span></text:p></draw:text-box></draw:frame><draw:frame draw:style-name="fr1" draw:name="Frame17" text:anchor-type="paragraph" svg:x="1.25in" svg:y="2.45in" svg:width="1.9236in" draw:z-index="16"><draw:text-box fo:min-height="0in"><text:p text:style-name="P1"><text:span text:style-name="T3">二、 臨時動議</text:span></text:p></draw:text-box></draw:frame><draw:frame draw:style-name="fr1" draw:name="Frame18" text:anchor-type="paragraph" svg:x="1.25in" svg:y="3.0543in" svg:width="5.6807in" draw:z-index="17"><draw:text-box fo:min-height="0in"><text:p text:style-name="P1"><text:span text:style-name="T4">臨時動議一：鷺鷥草原戶外展覽規劃案。(提案人：林劭仁召集人)</text:span></text:p></draw:text-box></draw:frame><draw:frame draw:style-name="fr1" draw:name="Frame19" text:anchor-type="paragraph" svg:x="1.25in" svg:y="3.5181in" svg:width="6.2661in" draw:z-index="18"><draw:text-box fo:min-height="0in"><text:p text:style-name="P1"><text:span text:style-name="T4">說 明：美術學院提議鷺鷥草原戶外展覽可以其學院「赤燒」課程之產出</text:span></text:p><text:p text:style-name="P1"><text:span text:style-name="T4"><text:s/>作品為展出內容，但赤燒課程計畫主持人蔡根老師表示其課程作</text:span></text:p><text:p text:style-name="P1"><text:span text:style-name="T4"><text:s/>品數量與規格皆不適合在鷺鷥草原展出。</text:span></text:p><text:p text:style-name="P1"><text:span text:style-name="T4">決 議：請美術學院依照本學期第一次校園規劃小組建議「以地景藝術為</text:span></text:p><text:p text:style-name="P1"><text:span text:style-name="T4"><text:s/>展出內容」做鷺鷥草原戶外展覽規畫之方向，並於下次校園規劃</text:span></text:p><text:p text:style-name="P1"><text:span text:style-name="T4"><text:s/>小組會議提案討論。</text:span></text:p></draw:text-box></draw:frame><draw:frame draw:style-name="fr1" draw:name="Frame20" text:anchor-type="paragraph" svg:x="1.25in" svg:y="5.189in" svg:width="5.3189in" draw:z-index="19"><draw:text-box fo:min-height="0in"><text:p text:style-name="P1"><text:span text:style-name="T4">臨時動議二：校內公共藝術規劃案。(提案人：林劭仁召集人)</text:span></text:p></draw:text-box></draw:frame><draw:frame draw:style-name="fr1" draw:name="Frame21" text:anchor-type="paragraph" svg:x="1.25in" svg:y="5.6535in" svg:width="6.2626in" draw:z-index="20"><draw:text-box fo:min-height="0in"><text:p text:style-name="P1"><text:span text:style-name="T4">說 明：校園內許多放置於公共區域的藝術作品並未列入學校公共藝術資</text:span></text:p><text:p text:style-name="P1"><text:span text:style-name="T4"><text:s/>料庫中或總務處財產管理，其中包含花卉藝術節活動委託製作的</text:span></text:p><text:p text:style-name="P1"><text:span text:style-name="T4"><text:s/>公共藝術以及校內師生的習作作品，因此提出本案於會議中與委</text:span></text:p><text:p text:style-name="P1"><text:span text:style-name="T4"><text:s/>員們共同商議。</text:span></text:p><text:p text:style-name="P1"><text:span text:style-name="T4">決 議：</text:span></text:p><text:p text:style-name="P1"><text:span text:style-name="T4"><text:s/>一、 請張子隆委員根據研發處提供的校內公共藝術作品清單，</text:span></text:p><text:p text:style-name="P1"><text:span text:style-name="T4"><text:s text:c="2"/>進行全校公共藝術設置之規劃，預算部分請研發長、總務</text:span></text:p><text:p text:style-name="P1"><text:span text:style-name="T4"><text:s text:c="2"/>長與校長確認。</text:span></text:p><text:p text:style-name="P1"><text:span text:style-name="T4"><text:s/>二、 現有《國立臺北藝術大學校園藝術品設置管理維護辦法》</text:span></text:p><text:p text:style-name="P1"><text:span text:style-name="T4"><text:s text:c="2"/>如需修改，請研發處與總務處協助辦理，後送校園規劃小</text:span></text:p><text:p text:style-name="P1"><text:span text:style-name="T4"><text:s text:c="2"/>組審議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3" meta:paragraph-count="88" meta:word-count="1764" meta:character-count="1991" meta:non-whitespace-character-count="1883"/>
    <meta:generator>LibreOffice/7.0.1.2$Linux_X86_64 LibreOffice_project/7cbcfc562f6eb6708b5ff7d7397325de9e764452</meta:generator>
    <meta:user-defined meta:name="Company">VeryPDF.com Inc</meta:user-defined>
  </office:meta>
</office:document-meta>
</file>